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9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10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style:font-weight-complex="bold"/>
    </style:style>
    <style:style style:name="P11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itolo1" style:family="paragraph">
      <style:text-properties style:font-name="Calibri" fo:font-size="11pt" style:font-size-asian="11pt" style:font-size-complex="11pt"/>
    </style:style>
    <style:style style:name="P13" style:parent-style-name="Titolo3" style:family="paragraph">
      <style:paragraph-properties fo:line-height="100%"/>
      <style:text-properties style:font-name="Calibri" fo:font-size="10pt" style:font-size-asian="10pt" style:font-size-complex="10pt"/>
    </style:style>
    <style:style style:name="P14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5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6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7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8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9" style:parent-style-name="Titolo3" style:family="paragraph">
      <style:paragraph-properties fo:line-height="100%"/>
      <style:text-properties style:font-name="Calibri" fo:font-size="10pt" style:font-size-asian="10pt" style:font-size-complex="10pt"/>
    </style:style>
    <style:style style:name="P20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1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2.4611in"/>
          <style:tab-stop style:type="right" style:position="3.6652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2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24" style:parent-style-name="Titolo6" style:family="paragraph">
      <style:paragraph-properties fo:margin-bottom="0.0833in"/>
      <style:text-properties style:font-name="Calibri" style:font-name-complex="Calibri" fo:letter-spacing="0.1388in" fo:font-size="14pt" style:font-size-asian="14pt"/>
    </style:style>
    <style:style style:name="P25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P27" style:parent-style-name="Titolo6" style:family="paragraph">
      <style:paragraph-properties fo:margin-top="0.0833in" fo:margin-bottom="0.0833in"/>
    </style:style>
    <style:style style:name="T28" style:parent-style-name="Car.predefinitoparagrafo" style:family="text">
      <style:text-properties style:font-name="Calibri" style:font-name-complex="Calibri" fo:letter-spacing="0.1388in" fo:font-size="14pt" style:font-size-asian="14pt"/>
    </style:style>
    <style:style style:name="P29" style:parent-style-name="Paragrafoelenco" style:family="paragraph">
      <style:paragraph-properties fo:text-align="justify" fo:margin-left="0.243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3" style:parent-style-name="Paragrafoelenco" style:family="paragraph">
      <style:paragraph-properties fo:text-align="justify" fo:margin-left="0.243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9" style:parent-style-name="Paragrafoelenco" style:family="paragraph">
      <style:paragraph-properties fo:text-align="justify" fo:margin-left="0.243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4" style:parent-style-name="Paragrafoelenco" style:family="paragraph">
      <style:paragraph-properties fo:text-align="justify" fo:margin-left="0.2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" style:parent-style-name="Paragrafoelenco" style:family="paragraph">
      <style:paragraph-properties fo:text-align="justify" fo:margin-left="0.2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" style:parent-style-name="Paragrafoelenco" style:family="paragraph">
      <style:paragraph-properties fo:text-align="justify" fo:margin-left="0.24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" style:parent-style-name="Normale" style:family="paragraph">
      <style:paragraph-properties fo:text-align="justify" fo:margin-left="-0.0069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letter-spacing="0.0416in" fo:font-size="9pt" style:font-size-asian="9pt" style:font-size-complex="8pt"/>
    </style:style>
    <style:style style:name="T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olumn62" style:family="table-column">
      <style:table-column-properties style:column-width="4.5277in"/>
    </style:style>
    <style:style style:name="TableColumn63" style:family="table-column">
      <style:table-column-properties style:column-width="1.0784in"/>
    </style:style>
    <style:style style:name="Table61" style:family="table">
      <style:table-properties style:width="5.6062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0" style:parent-style-name="Normale" style:family="paragraph">
      <style:paragraph-properties fo:line-height="150%" fo:margin-left="0.6895in" fo:margin-right="-0.0006in">
        <style:tab-stops>
          <style:tab-stop style:type="left" style:leader-style="solid" style:leader-text="_" style:position="1.9687in"/>
          <style:tab-stop style:type="left" style:position="2.8541in"/>
          <style:tab-stop style:type="right" style:leader-style="solid" style:leader-text="_" style:position="5.2166in"/>
        </style:tab-stops>
      </style:paragraph-properties>
      <style:text-properties style:font-name="Calibri" style:font-name-complex="Arial" fo:font-size="11pt" style:font-size-asian="11pt" style:font-size-complex="6pt"/>
    </style:style>
    <style:style style:name="P11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background-color="#F2F2F2"/>
      <style:text-properties style:font-name="Calibri" style:font-name-complex="Calibri" fo:font-weight="bold" style:font-weight-asian="bold" style:font-weight-complex="bold" fo:letter-spacing="0.0277in" fo:font-size="9pt" style:font-size-asian="9pt" style:font-size-complex="8pt"/>
    </style:style>
    <style:style style:name="P112" style:parent-style-name="Normale" style:family="paragraph"/>
    <style:style style:name="T113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14" style:parent-style-name="Paragrafoelenco" style:family="paragraph">
      <style:paragraph-properties fo:text-align="justify"/>
    </style:style>
    <style:style style:name="T115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T1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7pt"/>
    </style:style>
    <style:style style:name="T11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7pt"/>
    </style:style>
    <style:style style:name="T120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21" style:parent-style-name="Normale" style:family="paragraph"/>
    <style:style style:name="T122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7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25" style:parent-style-name="Normale" style:family="paragraph"/>
    <style:style style:name="T126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T127" style:parent-style-name="Car.predefinitoparagrafo" style:family="text">
      <style:text-properties style:font-name="Calibri" style:font-name-complex="Calibri" fo:font-size="9pt" style:font-size-asian="9pt" style:font-size-complex="7pt"/>
    </style:style>
    <style:style style:name="P128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alibri" style:font-name-complex="Calibri" fo:font-size="8pt" style:font-size-asian="8pt" style:font-size-complex="6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31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32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6pt"/>
    </style:style>
    <style:style style:name="T133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P134" style:parent-style-name="Normale" style:family="paragraph">
      <style:paragraph-properties fo:line-height="150%" fo:margin-left="0.6895in" fo:margin-right="-0.0006in">
        <style:tab-stops>
          <style:tab-stop style:type="left" style:leader-style="solid" style:leader-text="_" style:position="1.9687in"/>
          <style:tab-stop style:type="left" style:position="2.8541in"/>
          <style:tab-stop style:type="right" style:leader-style="solid" style:leader-text="_" style:position="5.2166in"/>
        </style:tab-stops>
      </style:paragraph-properties>
      <style:text-properties style:font-name="Calibri" style:font-name-complex="Arial" fo:font-size="11pt" style:font-size-asian="11pt" style:font-size-complex="6pt"/>
    </style:style>
    <style:style style:name="P135" style:parent-style-name="Normale" style:family="paragraph">
      <style:paragraph-properties fo:text-align="end"/>
    </style:style>
    <style:style style:name="T136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37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38" style:parent-style-name="Car.predefinitoparagrafo" style:family="text">
      <style:text-properties style:font-name="Calibri" style:font-name-complex="Calibri" fo:font-size="8pt" style:font-size-asian="8pt" style:font-size-complex="6pt"/>
    </style:style>
    <style:style style:name="T139" style:parent-style-name="Car.predefinitoparagrafo" style:family="text">
      <style:text-properties style:font-name="Calibri" style:font-name-complex="Calibri" fo:font-size="8pt" style:font-size-asian="8pt" style:font-size-complex="6pt"/>
    </style:style>
  </office:automatic-styles>
  <office:body>
    <office:text text:use-soft-page-breaks="true">
      <text:p text:style-name="P1"><text:tab/>Al Comune di Azzano San Paolo (BG)</text:p>
      <text:p text:style-name="P9"><text:tab/>SETTORE SERVIZI SOCIALI<text:s/></text:p>
      <text:p text:style-name="P10"><text:tab/></text:p>
      <text:p text:style-name="P11">OGGETTO: <text:s/>Istanza VOUCHER NeoNATI - anno 2022 (rif. DGC. 154/2021)<text:s/></text:p>
      <text:h text:style-name="P12" text:outline-level="1"/>
      <text:h text:style-name="P13" text:outline-level="3">Il/La sottoscritto/a:</text:h>
      <text:p text:style-name="P14">Cognome<text:s/><text:tab/><text:tab/><text:s/>Nome<text:s/><text:tab/></text:p>
      <text:p text:style-name="P15">Codice fiscale<text:tab/><text:tab/></text:p>
      <text:p text:style-name="P16">Residente in<text:s/><text:tab/><text:tab/></text:p>
      <text:p text:style-name="P17">Via/Piazza<text:s/><text:tab/><text:tab/><text:s/>Nr.<text:s/><text:tab/></text:p>
      <text:p text:style-name="P18">Telefono<text:tab/><text:tab/><text:s text:c="2"/>email<text:s/><text:tab/></text:p>
      <text:h text:style-name="P19" text:outline-level="3">genitore del minore</text:h>
      <text:p text:style-name="P20">Cognome<text:s/><text:tab/><text:tab/><text:s/>Nome<text:s/><text:tab/></text:p>
      <text:p text:style-name="P21">Nato il<text:s/><text:tab/><text:tab/><text:tab/>luogo di nascita<text:s/><text:tab/></text:p>
      <text:p text:style-name="P22">Codice fiscale<text:tab/><text:tab/></text:p>
      <text:p text:style-name="P23"/>
      <text:h text:style-name="P24" text:outline-level="6">CHIEDE</text:h>
      <text:p text:style-name="P25">l’erogazione del voucher NeoNATI 2022 del valore massimo di euro 130,00<text:s/></text:p>
      <text:p text:style-name="P26">A tal fine, visti i criteri individuati e approvati con la<text:s/>D.G.C. n. 184 del 21-10-2019, avvalendosi della facoltà concessa dall'art. 46 del D.P.R.28/12/2000 n. 445 e consapevole delle sanzioni penali previste dall’art. 76 del citato D.P.R per le ipotesi di falsità in atti e di dichiarazioni mendaci, sotto la propria responsabilità</text:p>
      <text:h text:style-name="P27" text:outline-level="6"><text:span text:style-name="T28">DICHIARA</text:span></text:h>
      <text:list text:style-name="LFO1" text:continue-numbering="true">
        <text:list-item>
          <text:p text:style-name="P29"><text:span text:style-name="T30">che sia il sottoscritto che il minore per il quale si chiede il voucher<text:s/></text:span><text:span text:style-name="T31">sono residenti</text:span><text:span text:style-name="T32"><text:s/>dall’atto della nascita del minore stesso;</text:span></text:p>
        </text:list-item>
        <text:list-item>
          <text:p text:style-name="P33"><text:span text:style-name="T34">di essere a conoscenza che il valore<text:s/></text:span><text:span text:style-name="T35">massimo</text:span><text:span text:style-name="T36"><text:s/>del voucher è di<text:s/></text:span><text:span text:style-name="T37">euro 130,00</text:span><text:span text:style-name="T38">;</text:span></text:p>
        </text:list-item>
        <text:list-item>
          <text:p text:style-name="P39"><text:span text:style-name="T40">di essere a conoscenza<text:s/></text:span><text:span text:style-name="T41">che il voucher può essere richiesto<text:s/></text:span><text:span text:style-name="T42">una sola volta</text:span><text:span text:style-name="T43"><text:s/>per il/la figlio/a di cui sopra;</text:span></text:p>
        </text:list-item>
        <text:list-item>
          <text:p text:style-name="P44">di essere a conoscenza che gli acquisti possono essere effettuati in qualsiasi negozio anche fuori dal territorio comunale;</text:p>
        </text:list-item>
        <text:list-item>
          <text:p text:style-name="P45">di essere a conoscenza che il voucher si eroga il mese successivo a quello in cui si presenta la domanda;</text:p>
        </text:list-item>
        <text:list-item>
          <text:p text:style-name="P46">di essere a conoscenza che la misura economica ricevuta sarà rendicontata<text:s/>sul portale SIUSS gestito da INPS;</text:p>
        </text:list-item>
      </text:list>
      <text:p text:style-name="P47"><text:span text:style-name="T48">DICHIARA INOLTRE:<text:s/></text:span><text:span text:style-name="T49">(</text:span><text:span text:style-name="T50">barrare la casella corretta</text:span><text:span text:style-name="T51">)</text:span></text:p>
      <text:list text:style-name="LFO2" text:continue-numbering="true">
        <text:list-item>
          <text:p text:style-name="P52">di essere cittadino/a italiano/a;</text:p>
        </text:list-item>
        <text:list-item>
          <text:p text:style-name="P53">di essere cittadino/a comunitario/a;</text:p>
        </text:list-item>
        <text:list-item>
          <text:p text:style-name="P54"><text:span text:style-name="T55">di essere cittadino extracomunitario in possesso di titolo di<text:s/></text:span><text:span text:style-name="T56">soggiorno in corso di validità (</text:span><text:span text:style-name="T57">di durata non inferiore ad un anno</text:span><text:span text:style-name="T58">);</text:span></text:p>
        </text:list-item>
        <text:list-item>
          <text:p text:style-name="P59">che il parto è stato gemellare e che sono nati n. __ figli (indicare nomi _________________________________________);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escrizione del bene acquistato</text:p>
          </table:table-cell>
          <table:table-cell table:style-name="TableCell67">
            <text:p text:style-name="P68">Totale spesa</text:p>
          </table:table-cell>
        </table:table-row>
        <table:table-row table:style-name="TableRow69">
          <table:table-cell table:style-name="TableCell70">
            <text:p text:style-name="P71">pannolini “usa e getta” o lavabil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dotti per la cura e l’igiene del neonat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odotti alimentari per la prima infanzia<text:s/><text:line-break/>(latte in polvere, creme-vellutate, pastina, omogeneizzati, biscotti, ecc…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ccessori per l’infanzia (escluso i giochi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ispositivi sanitari<text:s/>(es: aerosol per bimbi, bilancia per neonati, tiralatte, ecc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edicinali non mutuabili destinati al neonat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onsulti specialistici a supporto della crescita del neonato<text:s/><text:line-break/>(es: ostetrica a domicilio, accesso a sportelli a sostegno della genitorialità, ecc.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otale complessivo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Data<text:s/><text:tab/><text:tab/>Firma<text:s/><text:tab/></text:p>
      <text:p text:style-name="P111">Alla presente dichiarazione si allegano:</text:p>
      <text:list text:style-name="LFO3" text:continue-numbering="true">
        <text:list-item>
          <text:p text:style-name="P112"><text:span text:style-name="T113">copia carta d’identità del richiedente;</text:span></text:p>
        </text:list-item>
        <text:list-item>
          <text:p text:style-name="P114"><text:span text:style-name="T115">per persone extracomunitarie:</text:span><text:span text:style-name="T116"><text:s/>copia del titolo di soggiorno in corso di validità (</text:span><text:span text:style-name="T117">di durata non inferiore ad un anno,<text:s/></text:span><text:span text:style-name="T118">come<text:s/></text:span><text:span text:style-name="T119">previsto dall’art.41 D.Lgs 25/07/98 n.286 e ss.mm.ii.</text:span><text:span text:style-name="T120">);</text:span></text:p>
        </text:list-item>
        <text:list-item>
          <text:p text:style-name="P121"><text:span text:style-name="T122">fotocopia degli scontrini degli acquisti effettuati (</text:span><text:span text:style-name="T123">non verranno prese in considerazione le spese con voce “varie”</text:span><text:span text:style-name="T124">)</text:span></text:p>
        </text:list-item>
        <text:list-item>
          <text:p text:style-name="P125"><text:span text:style-name="T126">IBAN intestato al richiedente (estratto da un documento bancario: es. intestazione<text:s/></text:span><text:span text:style-name="T127">del conto corrente).</text:span></text:p>
        </text:list-item>
      </text:list>
      <text:p text:style-name="P128"/>
      <text:p text:style-name="P129"><text:span text:style-name="T130">Il/La sottoscritto/a debitamente informato ai sensi di legge, fornisce il proprio consenso al Comune di Azzano San Paolo a trattare, conservare e trasmettere agli uffici preposti, i dati personali acquisiti in applicazione del D.Lgs.<text:s/></text:span><text:span text:style-name="T131">n.196 del 30/06/2003 e del Regolamento UE/2016/679 (</text:span><text:span text:style-name="T132">Tutela dei dati personali</text:span><text:span text:style-name="T133">)<text:s/></text:span></text:p>
      <text:p text:style-name="P134">Data<text:s/><text:tab/><text:tab/>Firma<text:s/><text:tab/></text:p>
      <text:p text:style-name="P135"><text:span text:style-name="T136">Pag.<text:s/></text:span><text:span text:style-name="T137"><text:page-number text:fixed="false">1</text:page-number></text:span><text:span text:style-name="T138">/</text:span><text:span text:style-name="T139"><text:page-count>1</text:page-count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="0in" style:shadow="none" fo:text-align="center"/>
      <style:text-properties fo:font-size="18pt" style:font-size-asian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812in"/>
      </style:footer-style>
    </style:page-layout>
    <style:style style:name="T2" style:parent-style-name="Car.predefinitoparagrafo" style:family="text">
      <style:text-properties style:font-name="Calibri" style:font-name-complex="Calibri" style:font-style-complex="italic" fo:font-size="8pt" style:font-size-asian="8pt" style:font-size-complex="8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style:font-style-complex="italic" fo:font-size="8pt" style:font-size-asian="8pt" style:font-size-complex="8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Intestazione"><text:span text:style-name="T2">(mod:<text:s/></text:span><text:span text:style-name="T3">V_nati_2022</text:span><text:span text:style-name="T4">)</text:span></text:p>
        <text:p text:style-name="P5"><text:span text:style-name="T6">da consegnare esclusivamente via email a</text:span><text:span text:style-name="T7"><text:s/></text:span><text:span text:style-name="T8">servizi.sociali@comune.azzanosanpaolo.bg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’Amministrazione Comunale</dc:title>
    <meta:initial-creator>roccog</meta:initial-creator>
    <dc:creator>Servizi Sociali</dc:creator>
    <meta:creation-date>2021-01-07T13:10:00Z</meta:creation-date>
    <dc:date>2022-01-04T11:45:00Z</dc:date>
    <meta:print-date>2022-01-04T08:15:00Z</meta:print-date>
    <meta:template xlink:href="Normal" xlink:type="simple"/>
    <meta:editing-cycles>18</meta:editing-cycles>
    <meta:editing-duration>PT4200S</meta:editing-duration>
    <meta:document-statistic meta:page-count="1" meta:paragraph-count="6" meta:word-count="482" meta:character-count="3227" meta:row-count="22" meta:non-whitespace-character-count="2751"/>
  </office:meta>
</office:document-meta>
</file>