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6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7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8" style:parent-style-name="Normale" style:family="paragraph">
      <style:paragraph-properties fo:margin-left="1.477in">
        <style:tab-stops>
          <style:tab-stop style:type="left" style:position="1.9687in"/>
        </style:tab-stops>
      </style:paragraph-properties>
    </style:style>
    <style:style style:name="T9" style:parent-style-name="Car.predefinitoparagrafo" style:family="text">
      <style:text-properties style:font-name="Calibri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P12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14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Titolo1" style:family="paragraph">
      <style:text-properties style:font-name="Calibri"/>
    </style:style>
    <style:style style:name="P28" style:parent-style-name="Titolo3" style:family="paragraph">
      <style:paragraph-properties fo:line-height="100%"/>
      <style:text-properties style:font-name="Calibri" fo:font-size="11pt" style:font-size-asian="11pt" style:font-size-complex="11pt"/>
    </style:style>
    <style:style style:name="P29" style:parent-style-name="Normale" style:family="paragraph">
      <style:paragraph-properties fo:margin-top="0.1666in"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3.704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Calibri" fo:font-size="9pt" style:font-size-asian="9pt" style:font-size-complex="9pt"/>
    </style:style>
    <style:style style:name="P35" style:parent-style-name="Titolo6" style:family="paragraph">
      <style:paragraph-properties fo:margin-bottom="0.0833in"/>
      <style:text-properties style:font-name="Calibri" style:font-name-complex="Calibri" fo:letter-spacing="0.1388in" fo:font-size="16pt" style:font-size-asian="16pt"/>
    </style:style>
    <style:style style:name="P36" style:parent-style-name="Normale" style:family="paragraph">
      <style:paragraph-properties fo:text-align="center"/>
      <style:text-properties style:font-name="Calibri" style:font-name-complex="Calibri" fo:font-size="16pt" style:font-size-asian="16pt" style:font-size-complex="14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4pt"/>
    </style:style>
    <style:style style:name="T40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4pt"/>
    </style:style>
    <style:style style:name="T42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4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4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4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4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4pt"/>
    </style:style>
    <style:style style:name="T50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T51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T52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T53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T54" style:parent-style-name="Car.predefinitoparagrafo" style:family="text">
      <style:text-properties style:font-name="Calibri" style:font-name-complex="Calibri" fo:font-size="16pt" style:font-size-asian="16pt" style:font-size-complex="14pt"/>
    </style:style>
    <style:style style:name="P55" style:parent-style-name="Normale" style:family="paragraph">
      <style:paragraph-properties fo:text-align="center"/>
      <style:text-properties fo:font-size="6pt" style:font-size-asian="6pt"/>
    </style:style>
    <style:style style:name="P56" style:parent-style-name="Normale" style:family="paragraph">
      <style:paragraph-properties fo:text-align="justify" fo:margin-top="0.1111in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Titolo6" style:family="paragraph">
      <style:paragraph-properties fo:margin-top="0.0833in" fo:margin-bottom="0.0833in"/>
      <style:text-properties style:font-name="Calibri" style:font-name-complex="Calibri" fo:letter-spacing="0.1388in" fo:font-size="16pt" style:font-size-asian="16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Calibri" style:font-size-complex="11pt"/>
    </style:style>
    <style:style style:name="T67" style:parent-style-name="Car.predefinitoparagrafo" style:family="text">
      <style:text-properties style:font-name="Calibri" style:font-name-complex="Calibri" fo:font-style="italic" style:font-style-asian="italic" style:font-size-complex="11pt"/>
    </style:style>
    <style:style style:name="T68" style:parent-style-name="Car.predefinitoparagrafo" style:family="text">
      <style:text-properties style:font-name="Calibri" style:font-name-complex="Calibri" style:font-size-complex="11pt"/>
    </style:style>
    <style:style style:name="P69" style:parent-style-name="Normale" style:family="paragraph">
      <style:paragraph-properties fo:text-align="justify"/>
      <style:text-properties style:font-name="Calibri" style:font-name-complex="Calibri" style:font-size-complex="11pt"/>
    </style:style>
    <style:style style:name="P70" style:parent-style-name="Normale" style:family="paragraph">
      <style:paragraph-properties fo:text-align="justify"/>
      <style:text-properties style:font-name="Calibri" style:font-name-complex="Calibri" style:font-size-complex="11pt"/>
    </style:style>
    <style:style style:name="P71" style:parent-style-name="Normale" style:family="paragraph">
      <style:paragraph-properties fo:text-align="justify"/>
      <style:text-properties style:font-name="Calibri" style:font-name-complex="Calibri" style:font-size-complex="11pt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margin-left="0.5in" fo:text-indent="-0.5in">
        <style:tab-stops/>
      </style:paragraph-properties>
    </style:style>
    <style:style style:name="T74" style:parent-style-name="Car.predefinitoparagrafo" style:family="text">
      <style:text-properties style:font-name="Calibri" style:font-name-complex="Calibri" fo:font-weight="bold" style:font-weight-asian="bold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P77" style:parent-style-name="Normale" style:family="paragraph">
      <style:paragraph-properties fo:text-align="justify"/>
      <style:text-properties style:font-name="Calibri" style:font-name-complex="Calibri"/>
    </style:style>
    <style:style style:name="P78" style:parent-style-name="Normale" style:family="paragraph">
      <style:paragraph-properties fo:text-align="justify"/>
      <style:text-properties style:font-name="Calibri" style:font-name-complex="Calibri"/>
    </style:style>
    <style:style style:name="P79" style:parent-style-name="Normale" style:family="paragraph">
      <style:paragraph-properties fo:text-align="justify"/>
      <style:text-properties style:font-name="Calibri" style:font-name-complex="Calibri"/>
    </style:style>
    <style:style style:name="P80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 fo:font-size="14pt" style:font-size-asian="14pt"/>
    </style:style>
    <style:style style:name="P81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82" style:parent-style-name="Normale" style:family="paragraph">
      <style:paragraph-properties fo:text-align="end" fo:margin-top="0.1666in" fo:line-height="150%">
        <style:tab-stops>
          <style:tab-stop style:type="left" style:position="0.4923in"/>
          <style:tab-stop style:type="right" style:leader-style="solid" style:leader-text="_" style:position="2.5597in"/>
          <style:tab-stop style:type="right" style:leader-style="solid" style:leader-text="_" style:position="6.693in"/>
        </style:tab-stops>
      </style:paragraph-properties>
      <style:text-properties style:font-name="Calibri" style:font-name-complex="Arial"/>
    </style:style>
    <style:style style:name="P83" style:parent-style-name="Normale" style:family="paragraph">
      <style:text-properties style:font-name="Calibri" style:font-name-complex="Calibri" fo:hyphenate="true"/>
    </style:style>
    <style:style style:name="P84" style:parent-style-name="Normale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Calibri" style:font-name-complex="Calibri" fo:font-weight="bold" style:font-weight-asian="bold"/>
    </style:style>
    <style:style style:name="T86" style:parent-style-name="Car.predefinitoparagrafo" style:family="text">
      <style:text-properties style:font-name="Calibri" style:font-name-complex="Calibri" fo:font-weight="bold" style:font-weight-asian="bold"/>
    </style:style>
    <style:style style:name="T87" style:parent-style-name="Car.predefinitoparagrafo" style:family="text">
      <style:text-properties style:font-name="Calibri" style:font-name-complex="Calibri" fo:font-weight="bold" style:font-weight-asian="bold"/>
    </style:style>
    <style:style style:name="T88" style:parent-style-name="Car.predefinitoparagrafo" style:family="text">
      <style:text-properties style:font-name="Calibri" style:font-name-complex="Calibri" fo:font-weight="bold" style:font-weight-asian="bold"/>
    </style:style>
    <style:style style:name="T89" style:parent-style-name="Car.predefinitoparagrafo" style:family="text">
      <style:text-properties style:font-name="Calibri" style:font-name-complex="Calibri" fo:font-weight="bold" style:font-weight-asian="bold"/>
    </style:style>
    <style:style style:name="TableColumn91" style:family="table-column">
      <style:table-column-properties style:column-width="0.8625in"/>
    </style:style>
    <style:style style:name="TableColumn92" style:family="table-column">
      <style:table-column-properties style:column-width="2.6576in"/>
    </style:style>
    <style:style style:name="TableColumn93" style:family="table-column">
      <style:table-column-properties style:column-width="2.6583in"/>
    </style:style>
    <style:style style:name="TableColumn94" style:family="table-column">
      <style:table-column-properties style:column-width="0.7875in"/>
    </style:style>
    <style:style style:name="Table90" style:family="table">
      <style:table-properties style:width="6.965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fo:font-weight="bold" style:font-weight-asian="bold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 fo:font-weight="bold" style:font-weight-asian="bold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end"/>
      <style:text-properties style:font-name="Calibri" style:font-name-complex="Calibri" fo:font-weight="bold" style:font-weight-asian="bold"/>
    </style:style>
    <style:style style:name="TableRow106" style:family="table-row">
      <style:table-row-properties style:min-row-height="0.3347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/>
    </style:style>
    <style:style style:name="TableRow115" style:family="table-row">
      <style:table-row-properties style:min-row-height="0.334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/>
    </style:style>
    <style:style style:name="TableRow124" style:family="table-row">
      <style:table-row-properties style:min-row-height="0.334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/>
    </style:style>
    <style:style style:name="TableRow133" style:family="table-row">
      <style:table-row-properties style:min-row-height="0.334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Calibri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text-properties style:font-name="Calibri" style:font-name-complex="Calibri"/>
    </style:style>
    <style:style style:name="P142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43" style:parent-style-name="Normale" style:family="paragraph">
      <style:paragraph-properties fo:text-align="justify" fo:line-height="150%" fo:margin-left="-0.1972in">
        <style:tab-stops/>
      </style:paragraph-properties>
    </style:style>
    <style:style style:name="T1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0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50" style:parent-style-name="Car.predefinitoparagrafo" style:family="text">
      <style:text-properties style:font-name="Calibri" style:font-name-complex="Calibri" style:font-size-complex="10pt"/>
    </style:style>
    <style:style style:name="P151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52" style:parent-style-name="Car.predefinitoparagrafo" style:family="text">
      <style:text-properties style:font-name="Calibri" style:font-name-complex="Calibri" fo:font-style="italic" style:font-style-asian="italic" fo:color="#000000" style:font-size-complex="10pt"/>
    </style:style>
    <style:style style:name="T153" style:parent-style-name="Car.predefinitoparagrafo" style:family="text">
      <style:text-properties style:font-name="Calibri" style:font-name-complex="Calibri" fo:color="#000000" style:font-size-complex="10pt"/>
    </style:style>
    <style:style style:name="T154" style:parent-style-name="Car.predefinitoparagrafo" style:family="text">
      <style:text-properties style:font-name="Calibri" style:font-name-complex="Calibri" style:font-size-complex="10pt"/>
    </style:style>
    <style:style style:name="T155" style:parent-style-name="Car.predefinitoparagrafo" style:family="text">
      <style:text-properties style:font-name="Calibri" style:font-name-complex="Calibri" style:font-size-complex="10pt"/>
    </style:style>
    <style:style style:name="T156" style:parent-style-name="Car.predefinitoparagrafo" style:family="text">
      <style:text-properties style:font-name="Calibri" style:font-name-complex="Calibri" style:font-size-complex="10pt"/>
    </style:style>
    <style:style style:name="P157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58" style:parent-style-name="Car.predefinitoparagrafo" style:family="text">
      <style:text-properties style:font-name="Calibri" style:font-name-complex="Calibri" style:font-size-complex="10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160" style:parent-style-name="Car.predefinitoparagrafo" style:family="text">
      <style:text-properties style:font-name="Calibri" style:font-name-complex="Calibri" style:font-size-complex="10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162" style:parent-style-name="Car.predefinitoparagrafo" style:family="text">
      <style:text-properties style:font-name="Calibri" style:font-name-complex="Calibri" style:font-size-complex="10pt"/>
    </style:style>
    <style:style style:name="P163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64" style:parent-style-name="Car.predefinitoparagrafo" style:family="text">
      <style:text-properties style:font-name="Calibri" style:font-name-complex="Calibri" style:font-size-complex="10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166" style:parent-style-name="Car.predefinitoparagrafo" style:family="text">
      <style:text-properties style:font-name="Calibri" style:font-name-complex="Calibri" style:font-size-complex="10pt"/>
    </style:style>
    <style:style style:name="T167" style:parent-style-name="Car.predefinitoparagrafo" style:family="text">
      <style:text-properties style:font-name="Calibri" style:font-name-complex="Calibri" style:font-size-complex="10pt"/>
    </style:style>
    <style:style style:name="P168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69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line-height="150%"/>
      <style:text-properties style:font-name="Calibri" style:font-name-complex="Calibri" fo:font-size="20pt" style:font-size-asian="20pt" style:font-size-complex="20pt"/>
    </style:style>
    <style:style style:name="P170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71" style:parent-style-name="Normale" style:family="paragraph">
      <style:paragraph-properties fo:text-align="justify" fo:line-height="150%"/>
    </style:style>
    <style:style style:name="T172" style:parent-style-name="Car.predefinitoparagrafo" style:family="text">
      <style:text-properties style:font-name="Calibri" style:font-name-complex="Calibri" fo:font-weight="bold" style:font-weight-asian="bold"/>
    </style:style>
    <style:style style:name="T173" style:parent-style-name="Car.predefinitoparagrafo" style:family="text">
      <style:text-properties style:font-name="Calibri" style:font-name-complex="Calibri"/>
    </style:style>
    <style:style style:name="P174" style:parent-style-name="Normale" style:family="paragraph">
      <style:paragraph-properties fo:text-align="justify" fo:line-height="150%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77" style:parent-style-name="Car.predefinitoparagrafo" style:family="text">
      <style:text-properties style:font-name="Calibri" style:font-name-complex="Calibri"/>
    </style:style>
    <style:style style:name="P178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80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81" style:parent-style-name="Normale" style:family="paragraph">
      <style:paragraph-properties fo:text-align="end"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</style:style>
    <style:style style:name="T182" style:parent-style-name="Car.predefinitoparagrafo" style:family="text">
      <style:text-properties style:font-name="Calibri" style:font-name-complex="Arial"/>
    </style:style>
    <style:style style:name="T183" style:parent-style-name="Car.predefinitoparagrafo" style:family="text">
      <style:text-properties style:font-name="Calibri" style:font-name-complex="Arial"/>
    </style:style>
    <style:style style:name="T184" style:parent-style-name="Car.predefinitoparagrafo" style:family="text">
      <style:text-properties style:font-name="Calibri" style:font-name-complex="Arial"/>
    </style:style>
    <style:style style:name="P185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Prot.n.<text:tab/>All’Amministrazione comunale</text:p>
      <text:p text:style-name="P6"><text:tab/>di Azzano San Paolo (BG)</text:p>
      <text:p text:style-name="P7"><text:tab/>SETTORE SERVIZI SOCIALI<text:s/></text:p>
      <text:p text:style-name="P8"><text:span text:style-name="T9">SPEDIRE VIA EMAIL</text:span><text:span text:style-name="T10"><text:s/>-&gt;</text:span><text:span text:style-name="T11"><text:tab/>servizi.sociali@comune.azzanosanpaolo.bg.it</text:span></text:p>
      <text:p text:style-name="P12"/>
      <text:p text:style-name="P13"><text:span text:style-name="T14">OGGETTO:<text:s/></text:span><text:span text:style-name="T15"><text:s/></text:span><text:span text:style-name="T16">ISTANZA<text:s/></text:span><text:span text:style-name="T17"><text:s text:c="3"/></text:span><text:span text:style-name="T18">“Contributo rimborso spese sostenute per il trasporto verso strutture sanitarie</text:span><text:span text:style-name="T19"><text:s/>e socio assistenziali</text:span><text:span text:style-name="T20">”</text:span><text:span text:style-name="T21"><text:line-break/><text:s/></text:span><text:span text:style-name="T22">(rif. DGC<text:s/></text:span><text:span text:style-name="T23">86</text:span><text:span text:style-name="T24">-202</text:span><text:span text:style-name="T25">1</text:span><text:span text:style-name="T26">)<text:s/></text:span></text:p>
      <text:h text:style-name="P27" text:outline-level="1"/>
      <text:h text:style-name="P28" text:outline-level="3">Il/La sottoscritto/a:</text:h>
      <text:p text:style-name="P29">Cognome<text:s/><text:tab/><text:tab/><text:s/>Nome<text:s/><text:tab/></text:p>
      <text:p text:style-name="P30">Codice fiscale<text:tab/><text:tab/></text:p>
      <text:p text:style-name="P31">Residente in<text:s/><text:tab/><text:tab/></text:p>
      <text:p text:style-name="P32">Via/Piazza<text:s/><text:tab/><text:tab/><text:s/>Nr.<text:s/><text:tab/></text:p>
      <text:p text:style-name="P33">Telefono<text:tab/><text:tab/><text:s text:c="2"/>email<text:s/><text:tab/></text:p>
      <text:p text:style-name="P34"/>
      <text:h text:style-name="P35" text:outline-level="6">CHIEDE</text:h>
      <text:p text:style-name="P36">l’erogazione di un contributo<text:s/></text:p>
      <text:p text:style-name="P37"><text:span text:style-name="T38">a rimborso<text:s/></text:span><text:span text:style-name="T39">parziale</text:span><text:span text:style-name="T40"><text:s/>delle spese di<text:s/></text:span><text:span text:style-name="T41">trasporto</text:span><text:span text:style-name="T42"><text:s/></text:span></text:p>
      <text:p text:style-name="P43"><text:span text:style-name="T44">sostenute per recarsi presso<text:s/></text:span><text:span text:style-name="T45">strutture sanitarie</text:span><text:span text:style-name="T46"><text:s/>e socio</text:span><text:span text:style-name="T47">-</text:span><text:span text:style-name="T48">assistenziali</text:span><text:span text:style-name="T49"><text:line-break/></text:span><text:span text:style-name="T50">nel periodo compreso tra<text:s/></text:span><text:span text:style-name="T51">G</text:span><text:span text:style-name="T52">ennaio -Dicembre 202</text:span><text:span text:style-name="T53">1</text:span><text:span text:style-name="T54"><text:s/></text:span></text:p>
      <text:p text:style-name="P55"/>
      <text:p text:style-name="P56"><text:span text:style-name="T57">A tal fine, visti i criteri individuati e approvati con la D.G.C.<text:s/></text:span><text:span text:style-name="T58">86</text:span><text:span text:style-name="T59">-202</text:span><text:span text:style-name="T60">1</text:span><text:span text:style-name="T61">,</text:span><text:span text:style-name="T62"><text:s/></text:span><text:span text:style-name="T63">avvalendosi della facoltà concessa dall'art. 46 del D.P.R.28/12/2000 n. 445 e consapevole delle sanzioni penali previste dall’art. 76 del citato D.P.R per le ipotesi di falsità in atti e di dichiarazioni mendaci, sotto la propria responsabilità</text:span></text:p>
      <text:h text:style-name="P64" text:outline-level="6">DICHIARA</text:h>
      <text:list text:style-name="LFO1" text:continue-numbering="true">
        <text:list-item>
          <text:p text:style-name="P65"><text:span text:style-name="T66">di essere a conoscenza che si riconosce il 50% della spesa sostenuta, fino a un massimo di euro 150,00 (</text:span><text:span text:style-name="T67">ad esempio: se il trasporto/i è costato 50,00 euro, si rimborsano 25,00 euro; se il trasporto/i è costato più di 300,00 euro si procederà con l’erogazione di un massimo di 150,00 euro</text:span><text:span text:style-name="T68">);</text:span></text:p>
        </text:list-item>
        <text:list-item>
          <text:p text:style-name="P69">che il trasporto/i è stato effettuato per raggiungere (o rientrare) verso/da strutture socio-sanitarie<text:s/>o socio assistenziali</text:p>
        </text:list-item>
        <text:list-item>
          <text:p text:style-name="P70">che il trasporto è stato effettuato da ditta specializzata o da associazione di volontariato.</text:p>
        </text:list-item>
        <text:list-item>
          <text:p text:style-name="P71">di essere in possesso di attestazione ISEE ORDINARIO, non superiore a<text:s/>€<text:s/>20.000,00;</text:p>
        </text:list-item>
      </text:list>
      <text:p text:style-name="P72"/>
      <text:p text:style-name="P73"><text:span text:style-name="T74">Dichiara inoltre<text:s/></text:span><text:span text:style-name="T75">(barrare la dicitura corretta)</text:span><text:span text:style-name="T76">:</text:span></text:p>
      <text:list text:style-name="LFO2" text:continue-numbering="true">
        <text:list-item>
          <text:p text:style-name="P77">Di essere cittadino/a italiano/a;</text:p>
        </text:list-item>
        <text:list-item>
          <text:p text:style-name="P78">Di essere cittadino/a comunitario/a;</text:p>
        </text:list-item>
        <text:list-item>
          <text:p text:style-name="P79">Di essere cittadino extracomunitario in possesso di carta di soggiorno o permesso di soggiorno di lungo periodo o permesso di soggiorno di almeno 1 anno;</text:p>
        </text:list-item>
      </text:list>
      <text:p text:style-name="P80"/>
      <text:p text:style-name="P81">Luogo<text:s/><text:tab/><text:tab/><text:s text:c="3"/>Data<text:tab/></text:p>
      <text:p text:style-name="P82">Firma<text:tab/><text:s/><text:tab/></text:p>
      <text:p text:style-name="P83"/>
      <text:p text:style-name="P84"><text:span text:style-name="T85">Elenco dei trasporti verso o da strutture socio-sanitarie</text:span><text:span text:style-name="T86"><text:s/>e socio</text:span><text:span text:style-name="T87">-</text:span><text:span text:style-name="T88">assistenziali</text:span><text:span text:style-name="T89">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ta trasporto</text:p>
          </table:table-cell>
          <table:table-cell table:style-name="TableCell98">
            <text:p text:style-name="P99">Partenza da:</text:p>
            <text:p text:style-name="Normale"><text:span text:style-name="T100">indicare Comune e indirizzo</text:span></text:p>
          </table:table-cell>
          <table:table-cell table:style-name="TableCell101">
            <text:p text:style-name="P102">Arrivo a:</text:p>
            <text:p text:style-name="Normale"><text:span text:style-name="T103">indicare Comune e indirizzo</text:span></text:p>
          </table:table-cell>
          <table:table-cell table:style-name="TableCell104">
            <text:p text:style-name="P105">Cost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€<text:s/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€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€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€</text:p>
          </table:table-cell>
        </table:table-row>
      </table:table>
      <text:p text:style-name="P142"/>
      <text:p text:style-name="P143"><text:span text:style-name="T144">Alla presente richiesta DEVONO essere allegati (</text:span><text:span text:style-name="T145">pena l’esc</text:span><text:span text:style-name="T146">lusione</text:span><text:span text:style-name="T147"><text:s/>della domanda</text:span><text:span text:style-name="T148">):</text:span></text:p>
      <text:list text:style-name="LFO3" text:continue-numbering="true">
        <text:list-item>
          <text:p text:style-name="P149"><text:span text:style-name="T150">copia carta d’identità del richiedente;</text:span></text:p>
        </text:list-item>
        <text:list-item>
          <text:p text:style-name="P151"><text:span text:style-name="T152">se non cittadini italiani o comunitari</text:span><text:span text:style-name="T153">: copia carta soggiorno o permesso di lunga durata (ex permesso di soggiorno)<text:s/></text:span><text:span text:style-name="T154">di durata non inferiore ad un anno alla data della presentazione della domanda, come previsto dall’art.41 D.Lgs 25/07/98 n.286 e successive modifiche ed integr</text:span><text:span text:style-name="T155">a</text:span><text:span text:style-name="T156">zioni (per soggetti extracomunitari);</text:span></text:p>
        </text:list-item>
        <text:list-item>
          <text:p text:style-name="P157"><text:span text:style-name="T158">copia di fattura o ricevuta fiscale e <text:s/>documento che attesti<text:s/></text:span><text:span text:style-name="T159">l’avvenuto pagamento</text:span><text:span text:style-name="T160"><text:s/>e che riporti<text:s/></text:span><text:span text:style-name="T161">il tragitto effettuato</text:span><text:span text:style-name="T162">;</text:span></text:p>
        </text:list-item>
        <text:list-item>
          <text:p text:style-name="P163"><text:span text:style-name="T164">copia di un documento bancario da cui si evince il<text:s/></text:span><text:span text:style-name="T165">codice IBAN,<text:s/></text:span><text:span text:style-name="T166">necessario all’Amministrazione comunale per erogare il<text:s/></text:span><text:span text:style-name="T167">contributo. -</text:span></text:p>
        </text:list-item>
      </text:list>
      <text:p text:style-name="P168"/>
      <text:p text:style-name="P169">Si informa che le domande si accolgono fino ad esaurimento dei fondi.</text:p>
      <text:p text:style-name="P170"/>
      <text:p text:style-name="P171"><text:span text:style-name="T172">AUTORIZZAZIONE AL TRATTAMENTO DEI DATI PERSONALI</text:span><text:span text:style-name="T173">:</text:span></text:p>
      <text:p text:style-name="P174"><text:span text:style-name="T175">Il/La sottoscritto/a debitamente informato ai sensi di legge, fornisce il proprio consenso al Comune di Azzano San Paolo a trattare, conservare e trasmettere agli uffici preposti, i dati personali acquisiti in applicazione del D.Lgs. n.196 del 30/06/2003 e del Regolamento UE/2016/679 (</text:span><text:span text:style-name="T176">Tutela dei dati personali</text:span><text:span text:style-name="T177">)<text:s/></text:span></text:p>
      <text:p text:style-name="P178"/>
      <text:p text:style-name="P179">Luogo<text:s/><text:tab/><text:tab/><text:s/>Data<text:s/><text:tab/></text:p>
      <text:p text:style-name="P180"/>
      <text:p text:style-name="P181"><text:span text:style-name="T182">Firma</text:span><text:span text:style-name="T183"><text:tab/></text:span><text:span text:style-name="T184"><text:tab/>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 fo:line-height="0.1527in" fo:margin-right="0.068in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1" style:display-name="Corpo del testo1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size="18pt" style:font-size-asian="1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145in"/>
      </style:footer-style>
    </style:page-layout>
    <style:style style:name="T2" style:parent-style-name="Car.predefinitoparagrafo" style:family="text">
      <style:text-properties style:font-name="Arial" style:font-name-complex="Arial" fo:font-size="9pt" style:font-size-asian="9pt"/>
    </style:style>
    <style:style style:name="T3" style:parent-style-name="Car.predefinitoparagrafo" style:family="text">
      <style:text-properties style:font-name="Arial" style:font-name-complex="Arial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ar.predefinitoparagrafo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ièdipagina"><text:tab/><text:span text:style-name="T2">Pag.<text:s/></text:span><text:span text:style-name="T3"><text:page-number style:num-format="1" text:fixed="false">1</text:page-number></text:span><text:span text:style-name="T4">/</text:span><text:span text:style-name="T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’Amministrazione Comunale</dc:title>
    <meta:initial-creator>roccog</meta:initial-creator>
    <dc:creator>Servizi Sociali</dc:creator>
    <meta:creation-date>2021-06-30T06:56:00Z</meta:creation-date>
    <dc:date>2021-06-30T06:56:00Z</dc:date>
    <meta:print-date>2020-08-20T09:0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198" meta:row-count="22" meta:non-whitespace-character-count="2726"/>
  </office:meta>
</office:document-meta>
</file>